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1.477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953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1.6736in"/>
        </style:tab-stops>
      </style:paragraph-properties>
    </style:style>
    <style:style style:name="T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size="11pt" style:font-size-asian="11pt"/>
    </style:style>
    <style:style style:name="T42" style:parent-style-name="Standardnípísmoodstavce" style:family="text">
      <style:text-properties style:font-name="Arial Black"/>
    </style:style>
    <style:style style:name="T43" style:parent-style-name="Standardnípísmoodstavce" style:family="text">
      <style:text-properties style:font-name="Arial Black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Informace o školní jídelně</text:p>
      <text:p text:style-name="Standard"/>
      <text:p text:style-name="Standard"><text:span text:style-name="T2">Adresa</text:span>: Střední průmyslová škola strojnická, škola hlavního města Prahy</text:p>
      <text:p text:style-name="Standard"><text:s text:c="14"/>Školní jídelna</text:p>
      <text:p text:style-name="Standard"><text:s text:c="14"/>Betlémská 287/4<text:line-break/><text:s text:c="14"/>110 00<text:s/>Praha 1</text:p>
      <text:p text:style-name="Standard"/>
      <text:p text:style-name="P3"><text:span text:style-name="T4">Telefon</text:span>: kancelář ŠJ<text:tab/>:<text:s/><text:tab/><text:span text:style-name="T5">251 092 103</text:span><text:s text:c="2"/>(záznamník) <text:s text:c="4"/><text:span text:style-name="T6">email</text:span>: <text:s/><text:span text:style-name="T7">jana.kohoutova@betlemska.cz</text:span></text:p>
      <text:p text:style-name="P8"><text:s text:c="15"/>kuchyně:<text:s/><text:tab/><text:span text:style-name="T9">251 092</text:span><text:span text:style-name="T10"> </text:span><text:span text:style-name="T11">157</text:span></text:p>
      <text:p text:style-name="P12"/>
      <text:p text:style-name="P13"><text:span text:style-name="T14">Pokladní hodiny :</text:span><text:span text:style-name="T15"><text:s text:c="15"/></text:span><text:span text:style-name="T16"><text:s/></text:span><text:span text:style-name="T17"><text:s/>pondělí <text:s text:c="6"/></text:span><text:span text:style-name="T18"><text:tab/>11:45 – 14:45 hod.</text:span></text:p>
      <text:p text:style-name="P19"><text:s text:c="48"/>úterý <text:s text:c="10"/><text:tab/>11:45 – 14:45 hod.</text:p>
      <text:p text:style-name="P20"><text:s text:c="48"/>středa <text:s text:c="9"/><text:tab/>11:45 – 14:45<text:s/>hod. <text:s text:c="2"/></text:p>
      <text:p text:style-name="P21"><text:s text:c="48"/>čtvrtek <text:s text:c="7"/><text:tab/>11:45 – 14:45 hod.</text:p>
      <text:p text:style-name="Standard"><text:span text:style-name="T22"><text:s text:c="48"/>pátek <text:s text:c="9"/></text:span><text:span text:style-name="T23"><text:tab/><text:s/>-------------------</text:span>--</text:p>
      <text:p text:style-name="P24"/>
      <text:p text:style-name="Standard"><text:span text:style-name="T25">Cena oběda</text:span>:<text:s/><text:s text:c="3"/>žák –<text:s/><text:span text:style-name="T26">35,-Kč</text:span></text:p>
      <text:p text:style-name="Standard"/>
      <text:p text:style-name="Standard"><text:span text:style-name="T27">Výdej obědů</text:span>:<text:s/><text:s/>denně od<text:s/><text:span text:style-name="T28">11:30 – 15.00 hodin</text:span></text:p>
      <text:p text:style-name="P29">Studenti SPŠS využijí přednostně volné hodiny či přestávky určené ke stravování dle rozvrhu .</text:p>
      <text:p text:style-name="P30">Strávníci z jiných škol využijí ke stravování <text:s/>volné hodiny<text:s/>dle rozpisu na nástěnce a dle informací od vedoucí školní jídelny.</text:p>
      <text:p text:style-name="Standard"><text:line-break/>Výběr je ze dvou jídel.</text:p>
      <text:p text:style-name="Standard"><text:span text:style-name="T31">Objednat jídlo nejpozději 24hodin před započetím stravování</text:span>.</text:p>
      <text:p text:style-name="Standard"><text:span text:style-name="T32">Odhlásit obědy vždy den předem nebo rá</text:span><text:span text:style-name="T33">no do 7,30 hod. telefonicky nebo emailem</text:span>.</text:p>
      <text:p text:style-name="Standard">Objednání nebo odhlášení stravy je možné i přes internet po vyzvednutí PINU <text:s/>na přihlášení</text:p>
      <text:p text:style-name="Standard">u vedoucí ŠJ.</text:p>
      <text:p text:style-name="P34">Organizace stravování</text:p>
      <text:p text:style-name="Standard">Strávník se se svojí žákovskou indentifikační kartou /ISIC kartou,PID lítačkou/ ,nebo zakoupeným čipem v kanceláři ŠJ za 120,-Kč,</text:p>
      <text:p text:style-name="Standard">musí přihlásit u vedoucí školní jídelny, vyplnit přihlášku na stravování a seznámí se s provozním řádem školní jídelny.</text:p>
      <text:p text:style-name="Standard">Po načtení karty do stravovacího systému zvolit platbu hotově nebo bankovním převodem.</text:p>
      <text:p text:style-name="Standard"/>
      <text:p text:style-name="Standard">Při přímé platbě si vloží na osobní účet finanční hotovost na obědy, která obvykle pokryje</text:p>
      <text:p text:style-name="Standard">měsíc stravování. Dokladem o zaplacení je pokladní stvrzenka.<text:s/><text:span text:style-name="T35">Na konci školní roku v červnu</text:span></text:p>
      <text:p text:style-name="Standard"><text:span text:style-name="T36">jsou přeplatky na stravném automaticky převedeny na září dalšího školního roku</text:span>.</text:p>
      <text:p text:style-name="Standard"><text:span text:style-name="T37">Při ukončení stravování ve školní jídelně jsou strávníkovi vyplaceny přeplatky na stravném</text:span>.</text:p>
      <text:p text:style-name="Standard"/>
      <text:p text:style-name="Standard">Při platbě bankovním převodem se trvalým příkazem z účtu strávníka na účet školní jídelny</text:p>
      <text:p text:style-name="Standard">každý měsíc posílá obvykle záloha ve<text:s/><text:span text:style-name="T38">výši 700,- Kč.</text:span></text:p>
      <text:p text:style-name="P39"><text:span text:style-name="T40">Účet školní jídelny</text:span>:<text:s/><text:span text:style-name="T41"><text:tab/></text:span><text:span text:style-name="T42">2001240064/6000</text:span></text:p>
      <text:p text:style-name="Standard"><text:s text:c="33"/><text:span text:style-name="T43">PPF banka a.s. Praha 1</text:span></text:p>
      <text:p text:style-name="Standard">Variabilní symbol je číslo, které strávníkovi sdělí vedoucí školní<text:s/><text:s/>jídelny po odevzdání <text:s/>přihlášky ke stravování. Bez tohoto čísla není možné provést platbu na účet školní jídelny.</text:p>
      <text:p text:style-name="Standard">Objednávání a odhlašování jídel a sledování výše účtu se provádí na objednávkovém boxu v jídelně nebo na internetu.</text:p>
      <text:p text:style-name="Standard">Výdej stravy je pouze proti platné stravovací <text:s/>kartě nebo čipu. Zapomene-li strávník kartu,</text:p>
      <text:p text:style-name="Standard">požádá vedoucí školní jídelny o odpis z výdeje stravy a oběd je mu vydán.<text:s/></text:p>
      <text:p text:style-name="Standard"><text:span text:style-name="T44">Při ztrátě karty</text:span><text:s/><text:span text:style-name="T45">si musí strávník zajistit novou.</text:span></text:p>
      <text:p text:style-name="Standard"><text:span text:style-name="T46">Ke stravování je nutno se přihlásit nejpozději 24hodin před započetím stravování</text:span>.</text:p>
      <text:p text:style-name="Standard"><text:span text:style-name="T47">Za neodebranou nebo včas neodhlášenou stravu se finanční ani věcná náhrada neposkytuje</text:span>.</text:p>
      <text:p text:style-name="Standard">Oběd se z<text:s/>hygienických důvodů nevydává do vlastních nádob.</text:p>
      <text:p text:style-name="Standard">Strávníci jsou povinni se chovat při stravování ohleduplně, v souladu s hygienickými a</text:p>
      <text:p text:style-name="Standard">společenskými pravidly při stolování.</text:p>
      <text:p text:style-name="Standard">Studenti stravující se z jiné školy ,mají povinnost si nechat načipovat své karty<text:s/>na vstup do školy.</text:p>
      <text:p text:style-name="Standard">Informace získají studenti v kanceláři Š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houtová</meta:initial-creator>
    <dc:creator>Kohoutová</dc:creator>
    <meta:creation-date>2021-08-18T08:25:00Z</meta:creation-date>
    <dc:date>2021-08-18T08:26:00Z</dc:date>
    <meta:print-date>2021-08-18T08:24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71" meta:character-count="3249" meta:row-count="23" meta:non-whitespace-character-count="2784"/>
  </office:meta>
</office:document-meta>
</file>